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32161.7258990002" table:style-name="ce11">
            <text:p>2.232.162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57777.2446161006" table:style-name="ce11">
            <text:p>2.457.777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694642.4025966208" table:style-name="ce11">
            <text:p>9.694.642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6.7077968996" table:style-name="ce14">
            <text:p>4.485.627</text:p>
          </table:table-cell>
          <table:table-cell office:value-type="float" office:value="255131.29708900006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8" table:style-name="ce14">
            <text:p>315.799</text:p>
          </table:table-cell>
          <table:table-cell office:value-type="float" office:value="50350.091295999999" table:style-name="ce14">
            <text:p>50.350</text:p>
          </table:table-cell>
          <table:table-cell office:value-type="float" office:value="2788597.0123616997" table:style-name="ce14">
            <text:p>2.788.597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301.331209039" table:style-name="ce14">
            <text:p>10.070.301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9976.49691510003" table:style-name="ce31">
            <text:p>149.97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84681.43549660034" table:style-name="ce31">
            <text:p>184.681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23968.84940270032" table:style-name="ce31">
            <text:p>723.96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190946.69951600008" table:style-name="ce29">
            <text:p>190.947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32039.42892000009" table:style-name="ce29">
            <text:p>732.0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16586.69045749979" table:style-name="ce31">
            <text:p>216.587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57129.73322152009" table:style-name="ce31">
            <text:p>757.1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2091.04120390001" table:style-name="ce29">
            <text:p>242.091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238.82359813992" table:style-name="ce29">
            <text:p>839.23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54817.97933310017" table:style-name="ce31">
            <text:p>254.8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96419.88060854003" table:style-name="ce31">
            <text:p>896.4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5000011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5999995" table:style-name="ce29">
            <text:p>28.187</text:p>
          </table:table-cell>
          <table:table-cell office:value-type="float" office:value="3804.679211000001" table:style-name="ce29">
            <text:p>3.805</text:p>
          </table:table-cell>
          <table:table-cell office:value-type="float" office:value="240925.8451483" table:style-name="ce29">
            <text:p>240.92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26983.77318654" table:style-name="ce29">
            <text:p>826.9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7000005" table:style-name="ce31">
            <text:p>19.465</text:p>
          </table:table-cell>
          <table:table-cell office:value-type="float" office:value="165766.78325909996" table:style-name="ce31">
            <text:p>165.767</text:p>
          </table:table-cell>
          <table:table-cell office:value-type="float" office:value="21677.901984000011" table:style-name="ce31">
            <text:p>21.678</text:p>
          </table:table-cell>
          <table:table-cell office:value-type="float" office:value="3807.1373020000001" table:style-name="ce31">
            <text:p>3.807</text:p>
          </table:table-cell>
          <table:table-cell office:value-type="float" office:value="237191.23548619993" table:style-name="ce31">
            <text:p>237.19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229.74734853988" table:style-name="ce31">
            <text:p>796.2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" table:style-name="ce29">
            <text:p>14.173</text:p>
          </table:table-cell>
          <table:table-cell office:value-type="float" office:value="163692.34672600002" table:style-name="ce29">
            <text:p>163.692</text:p>
          </table:table-cell>
          <table:table-cell office:value-type="float" office:value="31038.589951999995" table:style-name="ce29">
            <text:p>31.039</text:p>
          </table:table-cell>
          <table:table-cell office:value-type="float" office:value="3925.1320089999995" table:style-name="ce29">
            <text:p>3.925</text:p>
          </table:table-cell>
          <table:table-cell office:value-type="float" office:value="218562.01717120004" table:style-name="ce29">
            <text:p>218.562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84712.67818344012" table:style-name="ce29">
            <text:p>784.71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9" table:style-name="ce31">
            <text:p>15.031</text:p>
          </table:table-cell>
          <table:table-cell office:value-type="float" office:value="171117.75319299992" table:style-name="ce31">
            <text:p>171.118</text:p>
          </table:table-cell>
          <table:table-cell office:value-type="float" office:value="27100.055610000003" table:style-name="ce31">
            <text:p>27.100</text:p>
          </table:table-cell>
          <table:table-cell office:value-type="float" office:value="4384.5836499999996" table:style-name="ce31">
            <text:p>4.385</text:p>
          </table:table-cell>
          <table:table-cell office:value-type="float" office:value="222449.55750809997" table:style-name="ce31">
            <text:p>222.450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3242.75656073983" table:style-name="ce31">
            <text:p>863.2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17" table:style-name="ce29">
            <text:p>165.485</text:p>
          </table:table-cell>
          <table:table-cell office:value-type="float" office:value="13189.983968000004" table:style-name="ce29">
            <text:p>13.190</text:p>
          </table:table-cell>
          <table:table-cell office:value-type="float" office:value="4932.3643140000022" table:style-name="ce29">
            <text:p>4.932</text:p>
          </table:table-cell>
          <table:table-cell office:value-type="float" office:value="226364.35032729979" table:style-name="ce29">
            <text:p>226.364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81095.84742183995" table:style-name="ce29">
            <text:p>881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33093.33396239972" table:style-name="ce31">
            <text:p>233.093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1534.6756970397" table:style-name="ce31">
            <text:p>921.5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30991.95531199986" table:style-name="ce29">
            <text:p>230.992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81395.09500725986" table:style-name="ce29">
            <text:p>881.39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19710.52531210019" table:style-name="ce31">
            <text:p>219.711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69651.61091034021" table:style-name="ce31">
            <text:p>769.6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8311.04304610004" table:style-name="ce29">
            <text:p>228.311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1861.8871273601" table:style-name="ce29">
            <text:p>801.8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5.92824199994" table:style-name="ce31">
            <text:p>330.376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088.12855099962" table:style-name="ce31">
            <text:p>234.088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7934.55555925961" table:style-name="ce31">
            <text:p>807.93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19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7999987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44693.07034330012" table:style-name="ce29">
            <text:p>244.693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75760.42198156007" table:style-name="ce29">
            <text:p>875.76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700002" table:style-name="ce31">
            <text:p>178.267</text:p>
          </table:table-cell>
          <table:table-cell office:value-type="float" office:value="32769.067272999993" table:style-name="ce31">
            <text:p>32.769</text:p>
          </table:table-cell>
          <table:table-cell office:value-type="float" office:value="4476.0287049999988" table:style-name="ce31">
            <text:p>4.476</text:p>
          </table:table-cell>
          <table:table-cell office:value-type="float" office:value="242877.59231600002" table:style-name="ce31">
            <text:p>242.878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5221.39473526005" table:style-name="ce31">
            <text:p>955.22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3000001" table:style-name="ce29">
            <text:p>37.532</text:p>
          </table:table-cell>
          <table:table-cell office:value-type="float" office:value="165340.38404399995" table:style-name="ce29">
            <text:p>165.340</text:p>
          </table:table-cell>
          <table:table-cell office:value-type="float" office:value="29774.658899999991" table:style-name="ce29">
            <text:p>29.775</text:p>
          </table:table-cell>
          <table:table-cell office:value-type="float" office:value="4396.6562470000017" table:style-name="ce29">
            <text:p>4.397</text:p>
          </table:table-cell>
          <table:table-cell office:value-type="float" office:value="230076.67606209996" table:style-name="ce29">
            <text:p>230.07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0944.96832935954" table:style-name="ce29">
            <text:p>86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349750.97097499995" table:style-name="ce31">
            <text:p>349.751</text:p>
          </table:table-cell>
          <table:table-cell office:value-type="float" office:value="24690.320860999989" table:style-name="ce31">
            <text:p>24.690</text:p>
          </table:table-cell>
          <table:table-cell office:value-type="float" office:value="179538.02850809999" table:style-name="ce31">
            <text:p>179.538</text:p>
          </table:table-cell>
          <table:table-cell office:value-type="float" office:value="29763.088925000004" table:style-name="ce31">
            <text:p>29.763</text:p>
          </table:table-cell>
          <table:table-cell office:value-type="float" office:value="4165.1985519999998" table:style-name="ce31">
            <text:p>4.165</text:p>
          </table:table-cell>
          <table:table-cell office:value-type="float" office:value="231949.34409399994" table:style-name="ce31">
            <text:p>231.949</text:p>
          </table:table-cell>
          <table:table-cell office:value-type="float" office:value="12786.951997259999" table:style-name="ce31">
            <text:p>12.787</text:p>
          </table:table-cell>
          <table:table-cell office:value-type="float" office:value="832643.90391235985" table:style-name="ce31">
            <text:p>832.6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332867.26504400006" table:style-name="ce29">
            <text:p>332.867</text:p>
          </table:table-cell>
          <table:table-cell office:value-type="float" office:value="15413.497664000004" table:style-name="ce29">
            <text:p>15.413</text:p>
          </table:table-cell>
          <table:table-cell office:value-type="float" office:value="167549.4694289999" table:style-name="ce29">
            <text:p>167.549</text:p>
          </table:table-cell>
          <table:table-cell office:value-type="float" office:value="25979.836916999997" table:style-name="ce29">
            <text:p>25.980</text:p>
          </table:table-cell>
          <table:table-cell office:value-type="float" office:value="3870.42715" table:style-name="ce29">
            <text:p>3.870</text:p>
          </table:table-cell>
          <table:table-cell office:value-type="float" office:value="211775.94690700006" table:style-name="ce29">
            <text:p>211.776</text:p>
          </table:table-cell>
          <table:table-cell office:value-type="float" office:value="13745.356479259997" table:style-name="ce29">
            <text:p>13.745</text:p>
          </table:table-cell>
          <table:table-cell office:value-type="float" office:value="771201.79959026002" table:style-name="ce29">
            <text:p>771.20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420669.5973679999" table:style-name="ce31">
            <text:p>420.670</text:p>
          </table:table-cell>
          <table:table-cell office:value-type="float" office:value="15157.544606999989" table:style-name="ce31">
            <text:p>15.158</text:p>
          </table:table-cell>
          <table:table-cell office:value-type="float" office:value="180659.94787500001" table:style-name="ce31">
            <text:p>180.660</text:p>
          </table:table-cell>
          <table:table-cell office:value-type="float" office:value="26414.796346000006" table:style-name="ce31">
            <text:p>26.415</text:p>
          </table:table-cell>
          <table:table-cell office:value-type="float" office:value="4677.1696749999992" table:style-name="ce31">
            <text:p>4.677</text:p>
          </table:table-cell>
          <table:table-cell office:value-type="float" office:value="234009.33470299971" table:style-name="ce31">
            <text:p>234.009</text:p>
          </table:table-cell>
          <table:table-cell office:value-type="float" office:value="13966.904161260005" table:style-name="ce31">
            <text:p>13.967</text:p>
          </table:table-cell>
          <table:table-cell office:value-type="float" office:value="895555.29473525961" table:style-name="ce31">
            <text:p>895.55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4" table:style-name="ce30">
            <text:p>4</text:p>
          </table:table-cell>
          <table:table-cell office:value-type="float" office:value="1523110" table:style-name="ce31">
            <text:p>1.523.110</text:p>
          </table:table-cell>
          <table:table-cell office:value-type="float" office:value="6351" table:style-name="ce31">
            <text:p>6.351</text:p>
          </table:table-cell>
          <table:table-cell office:value-type="float" office:value="16951" table:style-name="ce31">
            <text:p>16.951</text:p>
          </table:table-cell>
          <table:table-cell office:value-type="float" office:value="3239" table:style-name="ce31">
            <text:p>3.239</text:p>
          </table:table-cell>
          <table:table-cell office:value-type="float" office:value="13340" table:style-name="ce31">
            <text:p>13.340</text:p>
          </table:table-cell>
          <table:table-cell office:value-type="float" office:value="114965" table:style-name="ce31">
            <text:p>114.965</text:p>
          </table:table-cell>
          <table:table-cell office:value-type="float" office:value="7605" table:style-name="ce31">
            <text:p>7.605</text:p>
          </table:table-cell>
          <table:table-cell office:value-type="float" office:value="1685561" table:style-name="ce31">
            <text:p>1.685.56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5" table:style-name="ce28">
            <text:p>5</text:p>
          </table:table-cell>
          <table:table-cell office:value-type="float" office:value="1525876" table:style-name="ce29">
            <text:p>1.525.876</text:p>
          </table:table-cell>
          <table:table-cell office:value-type="float" office:value="6348" table:style-name="ce29">
            <text:p>6.348</text:p>
          </table:table-cell>
          <table:table-cell office:value-type="float" office:value="16970" table:style-name="ce29">
            <text:p>16.970</text:p>
          </table:table-cell>
          <table:table-cell office:value-type="float" office:value="3241" table:style-name="ce29">
            <text:p>3.241</text:p>
          </table:table-cell>
          <table:table-cell office:value-type="float" office:value="13498" table:style-name="ce29">
            <text:p>13.498</text:p>
          </table:table-cell>
          <table:table-cell office:value-type="float" office:value="114994" table:style-name="ce29">
            <text:p>114.994</text:p>
          </table:table-cell>
          <table:table-cell office:value-type="float" office:value="7614" table:style-name="ce29">
            <text:p>7.614</text:p>
          </table:table-cell>
          <table:table-cell office:value-type="float" office:value="1688541" table:style-name="ce29">
            <text:p>1.688.5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6" table:style-name="ce30">
            <text:p>6</text:p>
          </table:table-cell>
          <table:table-cell office:value-type="float" office:value="1528122" table:style-name="ce31">
            <text:p>1.528.122</text:p>
          </table:table-cell>
          <table:table-cell office:value-type="float" office:value="6348" table:style-name="ce31">
            <text:p>6.348</text:p>
          </table:table-cell>
          <table:table-cell office:value-type="float" office:value="16991" table:style-name="ce31">
            <text:p>16.991</text:p>
          </table:table-cell>
          <table:table-cell office:value-type="float" office:value="3254" table:style-name="ce31">
            <text:p>3.254</text:p>
          </table:table-cell>
          <table:table-cell office:value-type="float" office:value="13623" table:style-name="ce31">
            <text:p>13.623</text:p>
          </table:table-cell>
          <table:table-cell office:value-type="float" office:value="115186" table:style-name="ce31">
            <text:p>115.186</text:p>
          </table:table-cell>
          <table:table-cell office:value-type="float" office:value="7633" table:style-name="ce31">
            <text:p>7.633</text:p>
          </table:table-cell>
          <table:table-cell office:value-type="float" office:value="1691157" table:style-name="ce31">
            <text:p>1.691.157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7-21T16:06:49Z</dc:date>
  </office:meta>
</office:document-meta>
</file>